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868in" fo:text-indent="-0.5868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 fo:margin-left="0.5868in" fo:text-indent="-0.5868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3" style:parent-style-name="內文" style:family="paragraph">
      <style:paragraph-properties fo:text-align="end" fo:margin-top="0.0833in" fo:margin-bottom="0.08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059in"/>
    </style:style>
    <style:style style:name="Table4" style:family="table">
      <style:table-properties style:width="6.3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869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6in" fo:text-indent="-0.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1.355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text-indent="0.2555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margin-left="0.25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1.599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lef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財團法人漢家文教基金會</text:p>
      <text:p text:style-name="P2">認<text:s text:c="4"/>捐<text:s text:c="4"/>單</text:p>
      <text:p text:style-name="P3"><text:s text:c="36"/>申請日期：<text:s text:c="2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<text:s text:c="3"/>號</text:p>
          </table:table-cell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單<text:s text:c="3"/>位</text:p>
          </table:table-cell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>捐款人蓋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□一次認捐新台幣<text:s text:c="3"/>萬<text:s text:c="3"/>千<text:s text:c="3"/>百<text:s text:c="3"/>拾<text:s text:c="3"/>元正，請從本人<text:s text:c="3"/>年<text:s text:c="3"/>月份薪資中扣除。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□長期固定認捐：<text:s text:c="13"/></text:p>
            <text:p text:style-name="P37">本人願意自民國<text:s text:c="3"/>年<text:s text:c="3"/>月<text:s/>起至<text:s text:c="3"/>年<text:s text:c="3"/>月止，</text:p>
            <text:p text:style-name="P38">每個月認捐新台幣<text:s text:c="3"/>萬<text:s text:c="3"/>千<text:s text:c="3"/>百<text:s text:c="3"/>拾<text:s text:c="3"/>元正，<text:line-break/>請從本人<text:s text:c="3"/>年<text:s text:c="3"/>月份薪資開始扣除。<text:s text:c="2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備註：</text:p>
            <text:p text:style-name="P42"><text:span text:style-name="T43">本單填妥後請惠遞秘書室或會計室，將由會計室開立捐款收據，以提供所得稅扣抵使用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懷弱勢銀髮族愛心運動截至96年12月28日，全院認捐員工 359人</dc:title>
    <meta:initial-creator>a004</meta:initial-creator>
    <dc:creator>user</dc:creator>
    <meta:creation-date>2017-02-21T03:18:00Z</meta:creation-date>
    <dc:date>2018-01-05T01:48:00Z</dc:date>
    <meta:print-date>2010-10-27T03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